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22b4"/>
    </style:style>
    <style:style style:name="P14" style:family="paragraph" style:parent-style-name="DICTAMEN">
      <style:text-properties fo:font-weight="bold" officeooo:rsid="003473f0" officeooo:paragraph-rsid="003473f0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d7c7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7cdf" style:font-size-asian="11pt" style:font-size-complex="11pt"/>
    </style:style>
    <style:style style:name="T7" style:family="text">
      <style:text-properties style:font-name="Verdana1" fo:font-size="11pt" fo:font-weight="bold" officeooo:rsid="0029d9d2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b7cdf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d7148" style:font-size-asian="11pt" style:font-size-complex="11pt"/>
    </style:style>
    <style:style style:name="T10" style:family="text">
      <style:text-properties officeooo:rsid="0029d9d2"/>
    </style:style>
    <style:style style:name="T11" style:family="text">
      <style:text-properties fo:font-weight="bold" officeooo:rsid="0029d9d2" style:font-weight-asian="bold" style:font-weight-complex="bold"/>
    </style:style>
    <style:style style:name="T12" style:family="text">
      <style:text-properties fo:font-weight="normal" officeooo:rsid="0029d9d2" style:font-weight-asian="normal" style:font-weight-complex="normal"/>
    </style:style>
    <style:style style:name="T13" style:family="text">
      <style:text-properties fo:font-weight="normal" officeooo:rsid="002b7cdf" style:font-weight-asian="normal" style:font-weight-complex="normal"/>
    </style:style>
    <style:style style:name="T14" style:family="text">
      <style:text-properties officeooo:rsid="002b2247"/>
    </style:style>
    <style:style style:name="T15" style:family="text">
      <style:text-properties officeooo:rsid="002b7cdf"/>
    </style:style>
    <style:style style:name="T16" style:family="text">
      <style:text-properties officeooo:rsid="002d7148"/>
    </style:style>
    <style:style style:name="T17" style:family="text">
      <style:text-properties officeooo:rsid="0031d53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0">Ley </text:span><text:span text:style-name="T7">3</text:span><text:span text:style-name="T8">8907 – CD – FP - PDP</text:span><text:span text:style-name="T11"> </text:span><text:span text:style-name="T12">del diputad</text:span><text:span text:style-name="T13">o Real, por el cual se modifican los artículos 18 y 28 se incorpora el artículo 18 bis de la Ley 11634 (área de planificación estratégica ambiental y reserva natural de la Laguna Melincue)</text:span>; que cuenta con dict<text:span text:style-name="T15">á</text:span>men<text:span text:style-name="T15">es</text:span> de <text:span text:style-name="T10">la Comisión de </text:span><text:span text:style-name="T5">M</text:span><text:span text:style-name="T6">edio Ambiente y Recursos Naturales y la Comisión de Presupuesto y Hacienda</text:span>; y, por las razones expuestas en los fundamentos y las que podrá dar el miembro informante, esta Comisión ha resuelto adherir al texto emitido por la Comisión de <text:span text:style-name="T5">M</text:span><text:span text:style-name="T6">edio Ambiente y Recursos Naturales</text:span> aconseja<text:span text:style-name="T10">ndo</text:span> su aprobación.</text:p>
      <text:p text:style-name="DICTAMEN"/>
      <text:p text:style-name="P16">Sala de la Comisión <text:span text:style-name="T14">en Zoom</text:span>, <text:span text:style-name="T17">22 de </text:span><text:span text:style-name="T9">Octubre </text:span><text:span text:style-name="T16">de 2020</text:span>.</text:p>
      <text:p text:style-name="P14">FIRMANTES: FARÍAS – MAHMUD – BLANCO – PULLARO – ESPÍNDOLA – CHUMPITÁZ – RUBEO – BUSATTO – BERMÚDE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1M15S</meta:editing-duration>
    <meta:editing-cycles>13</meta:editing-cycles>
    <meta:generator>LibreOffice/6.3.4.2$Linux_X86_64 LibreOffice_project/30$Build-2</meta:generator>
    <dc:title>9-Adhesión al dictamen de otra comisión</dc:title>
    <dc:date>2020-10-22T10:28:12.344574319</dc:date>
    <meta:document-statistic meta:table-count="2" meta:image-count="1" meta:object-count="0" meta:page-count="1" meta:paragraph-count="10" meta:word-count="171" meta:character-count="1073" meta:non-whitespace-character-count="895"/>
  </office:meta>
</office:document-meta>
</file>